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/>
    </style:style>
    <style:style style:name="TableColumn3" style:family="table-column">
      <style:table-column-properties style:column-width="0.3763in"/>
    </style:style>
    <style:style style:name="TableColumn4" style:family="table-column">
      <style:table-column-properties style:column-width="3.1493in"/>
    </style:style>
    <style:style style:name="Table1" style:family="table" style:master-page-name="MPF0">
      <style:table-properties style:width="6.8493in" fo:margin-left="0in" table:align="left"/>
    </style:style>
    <style:style style:name="TableRow5" style:family="table-row">
      <style:table-row-properties style:min-row-height="0.0555in"/>
    </style:style>
    <style:style style:name="TableCell6" style:family="table-cell">
      <style:table-cell-properties fo:border="none" fo:padding-top="0in" fo:padding-left="0in" fo:padding-bottom="0in" fo:padding-right="0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size="10pt" style:font-size-asian="10pt" style:font-size-complex="10pt" fo:language="en" fo:country="US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0pt" style:font-size-asian="10pt" style:font-size-complex="10pt" fo:language="en" fo:country="US"/>
    </style:style>
    <style:style style:name="TableCell15" style:family="table-cell">
      <style:table-cell-properties fo:border="none" fo:padding-top="0in" fo:padding-left="0in" fo:padding-bottom="0.059in" fo:padding-right="0in"/>
    </style:style>
    <style:style style:name="P16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0pt" style:font-size-asian="10pt" style:font-size-complex="10pt" fo:language="en" fo:country="US"/>
    </style:style>
    <style:style style:name="TableRow17" style:family="table-row">
      <style:table-row-properties style:min-row-height="2.0597in"/>
    </style:style>
    <style:style style:name="TableCell18" style:family="table-cell">
      <style:table-cell-properties fo:border="none" fo:padding-top="0in" fo:padding-left="0in" fo:padding-bottom="0in" fo:padding-right="0in"/>
    </style:style>
    <style:style style:name="P19" style:parent-style-name="Обычный" style:family="paragraph">
      <style:paragraph-properties fo:text-align="center" fo:margin-right="-0.0041in"/>
      <style:text-properties style:font-name="Liberation Serif" style:font-name-complex="Liberation Serif" fo:font-size="14pt" style:font-size-asian="14pt" style:font-size-complex="13pt" fo:language="en" fo:country="US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4pt" style:font-size-asian="14pt" style:font-size-complex="13pt" fo:language="en" fo:country="US"/>
    </style:style>
    <style:style style:name="TableCell22" style:family="table-cell">
      <style:table-cell-properties fo:border="none" fo:padding-top="0in" fo:padding-left="0in" fo:padding-bottom="0.059in" fo:padding-right="0in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ableCell30" style:family="table-cell">
      <style:table-cell-properties fo:border="none" fo:padding-top="0in" fo:padding-left="0.0069in" fo:padding-bottom="0in" fo:padding-right="0.0069in"/>
    </style:style>
    <style:style style:name="P31" style:parent-style-name="Обычный" style:family="paragraph">
      <style:text-properties fo:font-size="14pt" style:font-size-asian="14pt" style:font-size-complex="13pt"/>
    </style:style>
    <style:style style:name="TableCell32" style:family="table-cell">
      <style:table-cell-properties fo:border="none" fo:padding-top="0in" fo:padding-left="0.0069in" fo:padding-bottom="0in" fo:padding-right="0.0069in"/>
    </style:style>
    <style:style style:name="P33" style:parent-style-name="Обычный" style:family="paragraph">
      <style:text-properties fo:font-size="14pt" style:font-size-asian="14pt" style:font-size-complex="13pt"/>
    </style:style>
    <style:style style:name="P3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3pt"/>
    </style:style>
    <style:style style:name="P35" style:parent-style-name="Обычный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Liberation Serif" style:font-name-complex="Liberation Serif" fo:font-size="14pt" style:font-size-asian="14pt" style:font-size-complex="13pt"/>
    </style:style>
    <style:style style:name="P3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3pt"/>
    </style:style>
    <style:style style:name="P37" style:parent-style-name="Обычный" style:family="paragraph">
      <style:paragraph-properties fo:text-align="justify" fo:text-indent="0.4923in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4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3pt" fo:language="en" fo:country="US"/>
    </style:style>
    <style:style style:name="T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T4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3pt" fo:language="en" fo:country="US"/>
    </style:style>
    <style:style style:name="T4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3pt" fo:language="en" fo:country="US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3pt" fo:language="en" fo:country="US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3pt" fo:language="en" fo:country="US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53" style:parent-style-name="Обычный" style:family="paragraph">
      <style:paragraph-properties fo:text-align="justify" fo:text-indent="0.4923in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3pt" fo:language="en" fo:country="US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3pt" fo:language="en" fo:country="US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3pt" fo:language="en" fo:country="US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3pt" fo:language="en" fo:country="US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3pt" fo:language="en" fo:country="US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3pt" fo:language="en" fo:country="US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7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3pt" fo:language="en" fo:country="US"/>
    </style:style>
    <style:style style:name="T7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T7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3pt" fo:language="en" fo:country="US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74" style:parent-style-name="Обычный" style:family="paragraph">
      <style:paragraph-properties fo:text-align="justify" fo:text-indent="0.4923in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3pt" fo:language="en" fo:country="US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3pt" fo:language="en" fo:country="US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84" style:parent-style-name="Обычный" style:family="paragraph">
      <style:paragraph-properties fo:text-align="justify" fo:text-indent="0.4923in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8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3pt"/>
    </style:style>
    <style:style style:name="P8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3pt"/>
    </style:style>
    <style:style style:name="P89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3pt"/>
    </style:style>
    <style:style style:name="TableColumn91" style:family="table-column">
      <style:table-column-properties style:column-width="1.9923in"/>
    </style:style>
    <style:style style:name="TableColumn92" style:family="table-column">
      <style:table-column-properties style:column-width="2.6715in"/>
    </style:style>
    <style:style style:name="TableColumn93" style:family="table-column">
      <style:table-column-properties style:column-width="2.2506in"/>
    </style:style>
    <style:style style:name="Table90" style:family="table">
      <style:table-properties style:width="6.9145in" fo:margin-left="-0.0236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style:vertical-align="bottom" fo:padding-top="0in" fo:padding-left="0in" fo:padding-bottom="0in" fo:padding-right="0in"/>
    </style:style>
    <style:style style:name="P96" style:parent-style-name="Обычный" style:family="paragraph">
      <style:text-properties style:font-name="Liberation Serif" style:font-name-complex="Liberation Serif" fo:font-size="14pt" style:font-size-asian="14pt" style:font-size-complex="13pt"/>
    </style:style>
    <style:style style:name="TableCell97" style:family="table-cell">
      <style:table-cell-properties fo:border="none" style:vertical-align="bottom" fo:padding-top="0in" fo:padding-left="0in" fo:padding-bottom="0in" fo:padding-right="0in"/>
    </style:style>
    <style:style style:name="P98" style:parent-style-name="Обычный" style:family="paragraph">
      <style:text-properties style:font-name="Liberation Serif" style:font-name-complex="Liberation Serif" fo:font-size="14pt" style:font-size-asian="14pt" style:font-size-complex="13pt"/>
    </style:style>
    <style:style style:name="TableCell99" style:family="table-cell">
      <style:table-cell-properties fo:border="none" style:vertical-align="bottom" fo:padding-top="0in" fo:padding-left="0in" fo:padding-bottom="0in" fo:padding-right="0in"/>
    </style:style>
    <style:style style:name="P100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3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Обычный" style:family="paragraph">
      <style:text-properties style:font-name="Liberation Serif" style:font-name-complex="Liberation Serif" fo:font-size="14pt" style:font-size-asian="14pt" style:font-size-complex="13pt"/>
    </style:style>
    <style:style style:name="TableCell104" style:family="table-cell">
      <style:table-cell-properties fo:border="none" style:vertical-align="middle" fo:padding-top="0in" fo:padding-left="0in" fo:padding-bottom="0in" fo:padding-right="0in"/>
    </style:style>
    <style:style style:name="P105" style:parent-style-name="Обычный" style:family="paragraph">
      <style:paragraph-properties fo:text-align="center"/>
    </style:style>
    <style:style style:name="T106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3pt"/>
    </style:style>
    <style:style style:name="T107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3pt" fo:language="en" fo:country="US"/>
    </style:style>
    <style:style style:name="T108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3pt"/>
    </style:style>
    <style:style style:name="T109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3pt" fo:language="en" fo:country="US"/>
    </style:style>
    <style:style style:name="T110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3p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Обычный" style:family="paragraph">
      <style:text-properties style:font-name="Liberation Serif" style:font-name-complex="Liberation Serif" fo:font-size="14pt" style:font-size-asian="14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Обычный"><text:span text:style-name="T23">Руководителям отраслевых органов администраций муниципальных образований, расположенных на территории Свердловской области, осуществляющих управление в сфере образования</text:span></text:p>
          </table:table-cell>
        </table:table-row>
        <table:table-row table:style-name="TableRow24">
          <table:table-cell table:style-name="TableCell25">
            <text:p text:style-name="Обычный"><text:span text:style-name="T26">О<text:s/></text:span><text:span text:style-name="T27">государственных информационных системах в сфере реализации<text:s/></text:span><text:span text:style-name="T28"><text:line-break/></text:span><text:span text:style-name="T29">прав молодежи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/>
      <text:p text:style-name="P36">Министерство образования и молодежной политики Свердловской области (далее – Министерство образования) информирует Вас о функционировании государственных информационных систем в<text:s/>сфере реализации прав молодежи, оператором которых является Федеральное агентство по делам молодежи.<text:s/></text:p>
      <text:p text:style-name="P37"><text:span text:style-name="T38">Автоматизированная информационная система «Молодежь России» (далее – АИС «Молодежь России») обеспечивает возможность регистрации молодых граждан для учас</text:span><text:span text:style-name="T39">тия в молодежных мероприятиях международного, федерального, межрегионального, окружного, регионального и муниципального уровней</text:span><text:s/><text:span text:style-name="T40">в очном и дистанционном формате, получения грантовой поддержки Федерального агентства по делам молодежи и Министерства образован</text:span><text:span text:style-name="T41">ия на реализацию проектов по направлениям государственной молодежной политики, а также получения персонализированной информации о возможностях саморазвития<text:s/></text:span><text:span text:style-name="T42"><text:line-break/></text:span><text:span text:style-name="T43">и осуществления профессиональной деятельности. АИС «Молодежь России» доступна по ссылке:<text:s/></text:span><text:span text:style-name="T44">myrosmol</text:span><text:span text:style-name="T45">.</text:span><text:span text:style-name="T46">r</text:span><text:span text:style-name="T47">u</text:span><text:span text:style-name="T48">. С 2021 года планируется интеграция АИС «Молодежь России» с Единой системой идентификации и аутентификации, более известной как «Госуслуги» (</text:span><text:span text:style-name="T49">gosuslugi</text:span><text:span text:style-name="T50">.</text:span><text:span text:style-name="T51">ru</text:span><text:span text:style-name="T52">).</text:span></text:p>
      <text:p text:style-name="P53"><text:span text:style-name="T54">Единая информационная система в сфере развития добровольчества (волонтерства) «</text:span><text:span text:style-name="T55">DOBRO</text:span><text:span text:style-name="T56">.</text:span><text:span text:style-name="T57">RU</text:span><text:span text:style-name="T58">» (далее –<text:s/></text:span><text:span text:style-name="T59">ЕИС «</text:span><text:span text:style-name="T60">DOBRO</text:span><text:span text:style-name="T61">.</text:span><text:span text:style-name="T62">RU</text:span><text:span text:style-name="T63">») обеспечивает возможность учета добровольческой (волонтерской) деятельности граждан Российской Федерации (личная электронная книжка волонтера), мониторинга информации о мероприятиях в сфере добровольчества (волонтерства), возможность поиска<text:s/></text:span><text:span text:style-name="T64">добровольцев (волонтеров) для их привлечения к деятельности общественных и государственных организаций и объединений, повышения квалификации добровольцев (волонтеров) с получением соответствующих сертификатов в электронном виде. ЕИС «</text:span><text:span text:style-name="T65">DOBRO</text:span><text:span text:style-name="T66">.</text:span><text:span text:style-name="T67">RU</text:span><text:span text:style-name="T68">» доступна по<text:s/></text:span><text:span text:style-name="T69">ссылке:<text:s/></text:span><text:span text:style-name="T70">dobro</text:span><text:span text:style-name="T71">.</text:span><text:span text:style-name="T72">ru</text:span><text:span text:style-name="T73">.<text:s/></text:span></text:p>
      <text:p text:style-name="P74"><text:span text:style-name="T75">В целях повышения доступа молодежи к возможностям самореализации<text:s/></text:span><text:span text:style-name="T76"><text:line-break/></text:span><text:span text:style-name="T77">и государственной поддержки, прошу вас в срок до 1 марта 2021 года обеспечить<text:s/></text:span><text:soft-page-break/><text:span text:style-name="T78">размещение информации об АИС «Молодежь России» и ЕИС «</text:span><text:span text:style-name="T79">DOBRO</text:span><text:span text:style-name="T80">.</text:span><text:span text:style-name="T81">RU</text:span><text:span text:style-name="T82">» на официальных сайтах, группа</text:span><text:span text:style-name="T83">х в социальных сетях, в автоматизированной информационной системе «Сетевой Город. Образование», родительских чатах в мессенджерах и иных ресурсах ваших отраслевых органов и подведомственных муниципальных учреждений.</text:span></text:p>
      <text:p text:style-name="P84"><text:span text:style-name="T85">Дополнительно прошу вас продолжить систе</text:span><text:span text:style-name="T86">мное размещение и рассылку информации о государственных информационных системах в сфере реализации прав молодежи в вышеуказанных ресурсах в течение календарного года.</text:span></text:p>
      <text:p text:style-name="P87">Контактное лицо – ведущий специалист отдела молодежных проектов, мониторинга и анализа процессов в молодежной среде департамента молодежной политики Министерства образования Максим Николаевич Санников, тел.: (343) 312-00-04 (доб. 039).</text:p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Заместитель Министра</text:p>
          </table:table-cell>
          <table:table-cell table:style-name="TableCell97">
            <text:p text:style-name="P98"/>
          </table:table-cell>
          <table:table-cell table:style-name="TableCell99">
            <text:p text:style-name="P100">Ю.Н. Зеленов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<text:span text:style-name="T106">%</text:span><text:span text:style-name="T107">SIGN</text:span><text:span text:style-name="T108">_</text:span><text:span text:style-name="T109">STAMP</text:span><text:span text:style-name="T110">%</text:span></text:p>
          </table:table-cell>
          <table:table-cell table:style-name="TableCell111">
            <text:p text:style-name="P112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fo:font-size="14pt" style:font-size-asian="14pt"/>
    </style:style>
    <style:style style:name="P1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2" style:parent-style-name="Нижнийколонтитул" style:family="paragraph">
      <style:paragraph-properties>
        <style:tab-stops>
          <style:tab-stop style:type="left" style:position="1.8229in"/>
        </style:tab-stops>
      </style:paragraph-properties>
      <style:text-properties style:font-name="Liberation Serif" style:font-name-complex="Liberation Serif" fo:font-size="10pt" style:font-size-asian="10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</style:header>
      <style:footer>
        <text:p text:style-name="P10">Максим Николаевич Санников</text:p>
        <text:p text:style-name="Обычный"><text:span text:style-name="T11">(343) 312-00-04 (доб. 039)</text:span></text:p>
      </style:footer>
    </style:master-page>
    <style:master-page style:next-style-name="MP0" style:name="MPF0" style:page-layout-name="PL0"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User</dc:creator>
    <meta:creation-date>2021-02-10T18:23:00Z</meta:creation-date>
    <dc:date>2021-02-10T18:23:00Z</dc:date>
    <meta:print-date>2020-06-01T12:3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8" meta:character-count="2936" meta:row-count="20" meta:non-whitespace-character-count="2503"/>
  </office:meta>
</office:document-meta>
</file>