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</style:style>
    <style:style style:name="T3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 fo:background-color="#FFFF00"/>
    </style:style>
    <style:style style:name="T5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 fo:background-color="#FFFF00"/>
    </style:style>
    <style:style style:name="T7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margin-bottom="0in" fo:line-height="100%"/>
      <style:text-properties style:font-name="Liberation Serif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margin-bottom="0in" fo:line-height="100%"/>
    </style:style>
    <style:style style:name="T10" style:parent-style-name="Основнойшрифтабзаца" style:family="text">
      <style:text-properties style:font-name="Liberation Serif" style:font-name-complex="Times New Roman" fo:font-size="14pt" style:font-size-asian="14pt" style:font-size-complex="14pt" fo:background-color="#FFFF00"/>
    </style:style>
    <style:style style:name="T1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Times New Roman" fo:font-size="14pt" style:font-size-asian="14pt" style:font-size-complex="14pt" fo:background-color="#FFFF00"/>
    </style:style>
    <style:style style:name="T1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Times New Roman" fo:font-size="14pt" style:font-size-asian="14pt" style:font-size-complex="14pt" fo:background-color="#FFFF00"/>
    </style:style>
    <style:style style:name="T1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Times New Roman" fo:font-size="14pt" style:font-size-asian="14pt" style:font-size-complex="14pt" fo:background-color="#FFFF00"/>
    </style:style>
    <style:style style:name="T1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margin-bottom="0in" fo:line-height="100%"/>
      <style:text-properties style:font-name="Liberation Serif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margin-bottom="0in" fo:line-height="100%"/>
      <style:text-properties style:font-name="Liberation Serif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margin-bottom="0in" fo:line-height="100%"/>
      <style:text-properties style:font-name="Liberation Serif"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margin-bottom="0in" fo:line-height="100%"/>
      <style:text-properties style:font-name="Liberation Serif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margin-bottom="0in" fo:line-height="100%"/>
      <style:text-properties style:font-name="Liberation Serif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margin-bottom="0in" fo:line-height="100%"/>
      <style:text-properties style:font-name="Liberation Serif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margin-bottom="0in" fo:line-height="100%"/>
      <style:text-properties style:font-name="Liberation Serif"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margin-bottom="0in" fo:line-height="100%"/>
      <style:text-properties style:font-name="Liberation Serif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margin-bottom="0in" fo:line-height="100%"/>
      <style:text-properties style:font-name="Liberation Serif"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Times New Roman" fo:font-size="14pt" style:font-size-asian="14pt" style:font-size-complex="14pt" fo:background-color="#FFFF00"/>
    </style:style>
    <style:style style:name="P30" style:parent-style-name="Обычный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Liberation Serif" style:font-name-complex="Times New Roman" fo:font-size="14pt" style:font-size-asian="14pt" style:font-size-complex="14pt" fo:background-color="#FFFF00"/>
    </style:style>
    <style:style style:name="P32" style:parent-style-name="Обычный" style:family="paragraph">
      <style:paragraph-properties fo:margin-bottom="0in" fo:line-height="100%"/>
      <style:text-properties style:font-name="Liberation Serif" style:font-name-complex="Times New Roman" fo:font-size="14pt" style:font-size-asian="14pt" style:font-size-complex="14pt"/>
    </style:style>
    <style:style style:name="P33" style:parent-style-name="Обычный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Times New Roman" fo:font-size="14pt" style:font-size-asian="14pt" style:font-size-complex="14pt" fo:background-color="#FFFF00"/>
    </style:style>
    <style:style style:name="T3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37" style:parent-style-name="Обычный" style:family="paragraph">
      <style:paragraph-properties fo:margin-bottom="0in" fo:line-height="100%"/>
      <style:text-properties style:font-name="Liberation Serif" style:font-name-complex="Times New Roman" fo:font-size="14pt" style:font-size-asian="14pt" style:font-size-complex="14pt"/>
    </style:style>
    <style:style style:name="P38" style:parent-style-name="Обычный" style:family="paragraph">
      <style:paragraph-properties fo:margin-bottom="0in" fo:line-height="100%"/>
      <style:text-properties style:font-name="Liberation Serif" style:font-name-complex="Times New Roman" fo:font-size="14pt" style:font-size-asian="14pt" style:font-size-complex="14pt"/>
    </style:style>
    <style:style style:name="P39" style:parent-style-name="Обычный" style:family="paragraph">
      <style:paragraph-properties fo:text-align="center" fo:margin-bottom="0in" fo:line-height="100%"/>
    </style:style>
    <style:style style:name="T4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style:font-weight-complex="bold" fo:letter-spacing="-0.0034in" fo:font-size="14pt" style:font-size-asian="14pt" style:font-size-complex="14pt" style:language-asian="ru" style:country-asian="RU" style:language-complex="mni" style:country-complex="IN"/>
    </style:style>
    <style:style style:name="P42" style:parent-style-name="Обычный" style:family="paragraph">
      <style:paragraph-properties fo:text-align="center" fo:margin-bottom="0in" fo:line-height="100%"/>
    </style:style>
    <style:style style:name="T43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style:font-weight-complex="bold" fo:letter-spacing="-0.0034in" fo:font-size="14pt" style:font-size-asian="14pt" style:font-size-complex="14pt" style:language-asian="ru" style:country-asian="RU" style:language-complex="mni" style:country-complex="IN"/>
    </style:style>
    <style:style style:name="T44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style:font-weight-complex="bold" fo:color="#FF0000" fo:letter-spacing="-0.0034i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mni" style:country-complex="IN"/>
    </style:style>
    <style:style style:name="T45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style:font-weight-complex="bold" fo:letter-spacing="-0.0034in" fo:font-size="14pt" style:font-size-asian="14pt" style:font-size-complex="14pt" style:language-asian="ru" style:country-asian="RU" style:language-complex="mni" style:country-complex="IN"/>
    </style:style>
    <style:style style:name="T46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style:font-weight-complex="bold" fo:color="#FF0000" fo:letter-spacing="-0.0034i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mni" style:country-complex="IN"/>
    </style:style>
    <style:style style:name="T47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letter-spacing="-0.0034in" fo:font-size="12pt" style:font-size-asian="12pt" style:font-size-complex="12pt" fo:background-color="#FFFF00" style:language-asian="ru" style:country-asian="RU" style:language-complex="mni" style:country-complex="IN"/>
    </style:style>
    <style:style style:name="T48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style:font-weight-complex="bold" fo:letter-spacing="-0.0034in" fo:font-size="14pt" style:font-size-asian="14pt" style:font-size-complex="14pt" style:language-asian="ru" style:country-asian="RU" style:language-complex="mni" style:country-complex="IN"/>
    </style:style>
    <style:style style:name="T49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letter-spacing="-0.0034in" fo:font-size="12pt" style:font-size-asian="12pt" style:font-size-complex="12pt" fo:background-color="#FFFF00" style:language-asian="ru" style:country-asian="RU" style:language-complex="mni" style:country-complex="IN"/>
    </style:style>
    <style:style style:name="P50" style:parent-style-name="Обычный" style:family="paragraph">
      <style:paragraph-properties fo:text-align="center" fo:margin-bottom="0in" fo:line-height="100%"/>
    </style:style>
    <style:style style:name="T51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style:font-weight-complex="bold" fo:letter-spacing="-0.0034in" fo:font-size="14pt" style:font-size-asian="14pt" style:font-size-complex="14pt" style:language-asian="ru" style:country-asian="RU" style:language-complex="mni" style:country-complex="IN"/>
    </style:style>
    <style:style style:name="T52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style:font-weight-complex="bold" fo:letter-spacing="-0.0034in" fo:font-size="14pt" style:font-size-asian="14pt" style:font-size-complex="14pt" fo:language="en" fo:country="US" style:language-asian="ru" style:country-asian="RU" style:language-complex="mni" style:country-complex="IN"/>
    </style:style>
    <style:style style:name="T53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style:font-weight-complex="bold" fo:letter-spacing="-0.0034in" fo:font-size="14pt" style:font-size-asian="14pt" style:font-size-complex="14pt" style:language-asian="ru" style:country-asian="RU" style:language-complex="mni" style:country-complex="IN"/>
    </style:style>
    <style:style style:name="T54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style:font-weight-complex="bold" fo:letter-spacing="-0.0034in" fo:font-size="14pt" style:font-size-asian="14pt" style:font-size-complex="14pt" fo:language="en" fo:country="US" style:language-asian="ru" style:country-asian="RU" style:language-complex="mni" style:country-complex="IN"/>
    </style:style>
    <style:style style:name="T55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style:font-weight-complex="bold" fo:letter-spacing="-0.0034in" fo:font-size="14pt" style:font-size-asian="14pt" style:font-size-complex="14pt" style:language-asian="ru" style:country-asian="RU" style:language-complex="mni" style:country-complex="IN"/>
    </style:style>
    <style:style style:name="T56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letter-spacing="-0.0034in" fo:font-size="12pt" style:font-size-asian="12pt" style:font-size-complex="12pt" fo:background-color="#FFFF00" style:language-asian="ru" style:country-asian="RU" style:language-complex="mni" style:country-complex="IN"/>
    </style:style>
    <style:style style:name="T57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style:font-weight-complex="bold" fo:letter-spacing="-0.0034in" fo:font-size="14pt" style:font-size-asian="14pt" style:font-size-complex="14pt" style:language-asian="ru" style:country-asian="RU" style:language-complex="mni" style:country-complex="IN"/>
    </style:style>
    <style:style style:name="P58" style:parent-style-name="Обычный" style:family="paragraph">
      <style:paragraph-properties fo:margin-bottom="0in" fo:line-height="100%"/>
    </style:style>
    <style:style style:name="T59" style:parent-style-name="Основнойшрифтабзаца" style:family="text">
      <style:text-properties style:font-name="Liberation Serif" style:font-name-asian="Times New Roman" style:font-name-complex="Times New Roman" fo:letter-spacing="-0.0034in" fo:font-size="14pt" style:font-size-asian="14pt" style:font-size-complex="14pt" fo:language="en" fo:country="US" style:language-asian="ru" style:country-asian="RU" style:language-complex="mni" style:country-complex="IN"/>
    </style:style>
    <style:style style:name="P60" style:parent-style-name="Обычный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Liberation Serif" style:font-name-asian="Times New Roman" style:font-name-complex="Times New Roman" fo:letter-spacing="-0.0034in" fo:font-size="14pt" style:font-size-asian="14pt" style:font-size-complex="14pt" style:language-asian="ru" style:country-asian="RU" style:language-complex="mni" style:country-complex="IN"/>
    </style:style>
    <style:style style:name="TableColumn63" style:family="table-column">
      <style:table-column-properties style:column-width="1.3291in"/>
    </style:style>
    <style:style style:name="TableColumn64" style:family="table-column">
      <style:table-column-properties style:column-width="1.6736in"/>
    </style:style>
    <style:style style:name="TableColumn65" style:family="table-column">
      <style:table-column-properties style:column-width="1.4486in"/>
    </style:style>
    <style:style style:name="TableColumn66" style:family="table-column">
      <style:table-column-properties style:column-width="1.9361in"/>
    </style:style>
    <style:style style:name="Table62" style:family="table">
      <style:table-properties style:width="6.3875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138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</style:style>
    <style:style style:name="T70" style:parent-style-name="Основнойшрифтабзаца" style:family="text">
      <style:text-properties style:font-name="Liberation Serif" style:font-name-asian="Times New Roman" style:font-name-complex="Times New Roman" fo:letter-spacing="-0.0034in" fo:font-size="14pt" style:font-size-asian="14pt" style:font-size-complex="14pt" style:language-asian="ru" style:country-asian="RU" style:language-complex="mni" style:country-complex="IN"/>
    </style:style>
    <style:style style:name="P71" style:parent-style-name="Обычный" style:family="paragraph">
      <style:paragraph-properties fo:margin-bottom="0in" fo:line-height="100%"/>
    </style:style>
    <style:style style:name="T72" style:parent-style-name="Основнойшрифтабзаца" style:family="text">
      <style:text-properties style:font-name="Liberation Serif" style:font-name-asian="Times New Roman" style:font-name-complex="Times New Roman" fo:letter-spacing="-0.0034in" fo:font-size="14pt" style:font-size-asian="14pt" style:font-size-complex="14pt" style:language-asian="ru" style:country-asian="RU" style:language-complex="mni" style:country-complex="IN"/>
    </style:style>
    <style:style style:name="TableCell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Liberation Serif" style:font-name-asian="Times New Roman" style:font-name-complex="Times New Roman" fo:letter-spacing="-0.0034in" fo:font-size="14pt" style:font-size-asian="14pt" style:font-size-complex="14pt" style:language-asian="ru" style:country-asian="RU" style:language-complex="mni" style:country-complex="IN"/>
    </style:style>
    <style:style style:name="TableCell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Liberation Serif" style:font-name-asian="Times New Roman" style:font-name-complex="Times New Roman" fo:letter-spacing="-0.0034in" fo:font-size="14pt" style:font-size-asian="14pt" style:font-size-complex="14pt" style:language-asian="ru" style:country-asian="RU" style:language-complex="mni" style:country-complex="IN"/>
    </style:style>
    <style:style style:name="TableCell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</style:style>
    <style:style style:name="T81" style:parent-style-name="Основнойшрифтабзаца" style:family="text">
      <style:text-properties style:font-name="Liberation Serif" style:font-name-asian="Times New Roman" style:font-name-complex="Times New Roman" fo:letter-spacing="-0.0034in" fo:font-size="14pt" style:font-size-asian="14pt" style:font-size-complex="14pt" style:language-asian="ru" style:country-asian="RU" style:language-complex="mni" style:country-complex="IN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</style:style>
    <style:style style:name="T85" style:parent-style-name="Основнойшрифтабзаца" style:family="text">
      <style:text-properties style:font-name="Liberation Serif" style:font-name-asian="Times New Roman" style:font-name-complex="Times New Roman" fo:letter-spacing="-0.0034in" fo:font-size="14pt" style:font-size-asian="14pt" style:font-size-complex="14pt" style:language-asian="ru" style:country-asian="RU" style:language-complex="mni" style:country-complex="IN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Liberation Serif" style:font-name-asian="Times New Roman" style:font-name-complex="Times New Roman" fo:letter-spacing="-0.0034in" fo:font-size="14pt" style:font-size-asian="14pt" style:font-size-complex="14pt" style:language-asian="ru" style:country-asian="RU" style:language-complex="mni" style:country-complex="IN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Liberation Serif" style:font-name-asian="Times New Roman" style:font-name-complex="Times New Roman" fo:letter-spacing="-0.0034in" fo:font-size="14pt" style:font-size-asian="14pt" style:font-size-complex="14pt" style:language-asian="ru" style:country-asian="RU" style:language-complex="mni" style:country-complex="IN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margin-bottom="0in" fo:line-height="100%"/>
    </style:style>
    <style:style style:name="T94" style:parent-style-name="Основнойшрифтабзаца" style:family="text">
      <style:text-properties style:font-name="Liberation Serif" style:font-name-asian="Times New Roman" style:font-name-complex="Times New Roman" fo:letter-spacing="-0.0034in" fo:font-size="14pt" style:font-size-asian="14pt" style:font-size-complex="14pt" style:language-asian="ru" style:country-asian="RU" style:language-complex="mni" style:country-complex="IN"/>
    </style:style>
    <style:style style:name="P95" style:parent-style-name="Обычный" style:family="paragraph">
      <style:paragraph-properties fo:text-align="justify" fo:margin-bottom="0in" fo:line-height="100%"/>
    </style:style>
    <style:style style:name="T96" style:parent-style-name="Основнойшрифтабзаца" style:family="text">
      <style:text-properties style:font-name="Liberation Serif" style:font-name-asian="Times New Roman" style:font-name-complex="Times New Roman" fo:letter-spacing="-0.0034in" fo:font-size="14pt" style:font-size-asian="14pt" style:font-size-complex="14pt" style:language-asian="ru" style:country-asian="RU" style:language-complex="mni" style:country-complex="IN"/>
    </style:style>
    <style:style style:name="P97" style:parent-style-name="Обычный" style:family="paragraph">
      <style:paragraph-properties fo:text-align="justify" fo:margin-bottom="0in" fo:line-height="100%"/>
    </style:style>
    <style:style style:name="T98" style:parent-style-name="Основнойшрифтабзаца" style:family="text">
      <style:text-properties style:font-name="Liberation Serif" style:font-name-asian="Times New Roman" style:font-name-complex="Times New Roman" fo:letter-spacing="-0.0034in" fo:font-size="14pt" style:font-size-asian="14pt" style:font-size-complex="14pt" style:language-asian="ru" style:country-asian="RU" style:language-complex="mni" style:country-complex="IN"/>
    </style:style>
    <style:style style:name="P99" style:parent-style-name="Обычный" style:list-style-name="LFO1" style:family="paragraph">
      <style:paragraph-properties fo:text-align="justify" fo:margin-bottom="0in" fo:line-height="100%" fo:margin-left="0in">
        <style:tab-stops>
          <style:tab-stop style:type="left" style:position="0.5in"/>
        </style:tab-stops>
      </style:paragraph-properties>
    </style:style>
    <style:style style:name="T100" style:parent-style-name="Основнойшрифтабзаца" style:family="text">
      <style:text-properties style:font-name="Liberation Serif" style:font-name-asian="Times New Roman" style:font-name-complex="Times New Roman" fo:letter-spacing="-0.0034in" fo:font-size="14pt" style:font-size-asian="14pt" style:font-size-complex="14pt" style:language-asian="ru" style:country-asian="RU" style:language-complex="mni" style:country-complex="IN"/>
    </style:style>
    <style:style style:name="P101" style:parent-style-name="Обычный" style:list-style-name="LFO1" style:family="paragraph">
      <style:paragraph-properties fo:text-align="justify" fo:margin-bottom="0in" fo:line-height="100%" fo:margin-left="0in">
        <style:tab-stops>
          <style:tab-stop style:type="left" style:position="0.5in"/>
        </style:tab-stops>
      </style:paragraph-properties>
    </style:style>
    <style:style style:name="T102" style:parent-style-name="Основнойшрифтабзаца" style:family="text">
      <style:text-properties style:font-name="Liberation Serif" style:font-name-asian="Times New Roman" style:font-name-complex="Times New Roman" fo:letter-spacing="-0.0034in" fo:font-size="14pt" style:font-size-asian="14pt" style:font-size-complex="14pt" style:language-asian="ru" style:country-asian="RU" style:language-complex="mni" style:country-complex="IN"/>
    </style:style>
    <style:style style:name="P103" style:parent-style-name="Обычный" style:list-style-name="LFO1" style:family="paragraph">
      <style:paragraph-properties fo:text-align="justify" fo:margin-bottom="0in" fo:line-height="100%" fo:margin-left="0in">
        <style:tab-stops>
          <style:tab-stop style:type="left" style:position="0.5in"/>
        </style:tab-stops>
      </style:paragraph-properties>
    </style:style>
    <style:style style:name="T104" style:parent-style-name="Основнойшрифтабзаца" style:family="text">
      <style:text-properties style:font-name="Liberation Serif" style:font-name-asian="Times New Roman" style:font-name-complex="Times New Roman" fo:letter-spacing="-0.0034in" fo:font-size="14pt" style:font-size-asian="14pt" style:font-size-complex="14pt" style:language-asian="ru" style:country-asian="RU" style:language-complex="mni" style:country-complex="IN"/>
    </style:style>
    <style:style style:name="P105" style:parent-style-name="Обычный" style:family="paragraph">
      <style:paragraph-properties fo:text-align="center" fo:margin-bottom="0in" fo:line-height="100%" fo:text-indent="0.5in"/>
    </style:style>
    <style:style style:name="T106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style:font-weight-complex="bold" fo:letter-spacing="-0.0034in" fo:font-size="14pt" style:font-size-asian="14pt" style:font-size-complex="14pt" style:language-asian="ru" style:country-asian="RU" style:language-complex="mni" style:country-complex="IN"/>
    </style:style>
    <style:style style:name="P107" style:parent-style-name="Обычный" style:family="paragraph">
      <style:paragraph-properties fo:text-align="center" fo:margin-bottom="0in" fo:line-height="100%" fo:text-indent="0.5in"/>
    </style:style>
    <style:style style:name="T108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style:font-weight-complex="bold" fo:letter-spacing="-0.0034in" fo:font-size="14pt" style:font-size-asian="14pt" style:font-size-complex="14pt" style:language-asian="ru" style:country-asian="RU" style:language-complex="mni" style:country-complex="IN"/>
    </style:style>
    <style:style style:name="P109" style:parent-style-name="Обычный" style:family="paragraph">
      <style:paragraph-properties fo:margin-bottom="0in" fo:line-height="100%"/>
      <style:text-properties style:font-name="Liberation Serif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3">Министр<text:s/></text:span><text:span text:style-name="T4">&lt;…&gt;</text:span><text:span text:style-name="T5"><text:s/>и<text:s/></text:span><text:span text:style-name="T6">&lt;…&gt;</text:span><text:span text:style-name="T7"><text:s/>вместе с родителями выпускников сдадут ЕГЭ по русскому языку</text:span></text:p>
      <text:p text:style-name="P8"><text:s/></text:p>
      <text:p text:style-name="P9"><text:span text:style-name="T10">&lt;…&gt;</text:span><text:span text:style-name="T11"><text:s/>марта руководитель Министерства образования<text:s/></text:span><text:span text:style-name="T12">&lt;…&gt;</text:span><text:span text:style-name="T13"><text:s/>и<text:s/></text:span><text:span text:style-name="T14">&lt;…&gt;</text:span><text:span text:style-name="T15"><text:s/>в одной из школ<text:s/></text:span><text:span text:style-name="T16">&lt;…&gt;</text:span><text:span text:style-name="T17"><text:s/>примут участие во Всероссийской акции «Единый день сдачи ЕГЭ родителями» в &lt;…&gt; области/республике.<text:s/></text:span></text:p>
      <text:p text:style-name="P18">В акции принимают участие родители будущих выпускников практически из всех регионов России. В этот день родители получат возможность поменяться местами со своими детьми и пройти всю процедуру ЕГЭ, <text:s/>от прохода в экзаменационный пункт до получения своих результатов. В 2021 году им будет предложено написать сокращенный вариант ЕГЭ по русскому языку, дающий представление об экзаменационных заданиях разных типов.</text:p>
      <text:p text:style-name="P19">Помимо родителей, <text:s/>возможность сдать<text:s/>пробный<text:s/>экзамен в этот день предоставляется и представителям СМИ.<text:s/></text:p>
      <text:p text:style-name="P20">В ходе мероприятия <text:s/>можно будет увидеть:</text:p>
      <text:p text:style-name="P21">-<text:tab/>как проходит регистрация на ЕГЭ и организуется рассадка участников в аудиториях;<text:s/></text:p>
      <text:p text:style-name="P22">-<text:tab/>как выглядят рабочие места участников ЕГЭ;</text:p>
      <text:p text:style-name="P23">-<text:tab/>как организован контроль за объективностью проведения ЕГЭ;</text:p>
      <text:p text:style-name="P24">-<text:tab/>какие меры эпидемиологической безопасности применяются в экзаменационных пунктах;</text:p>
      <text:p text:style-name="P25">-<text:tab/>как происходит печать и сканирование контрольных измерительных материалов (КИМ) в пункте проведения экзамена (ППЭ).</text:p>
      <text:p text:style-name="P26">В мероприятии примут участие:</text:p>
      <text:p text:style-name="P27"><text:span text:style-name="T28">-<text:s/></text:span><text:span text:style-name="T29">&lt;…&gt;</text:span></text:p>
      <text:p text:style-name="P30"><text:span text:style-name="T31">…</text:span></text:p>
      <text:p text:style-name="P32">- родители будущих выпускников.<text:s/></text:p>
      <text:p text:style-name="P33"><text:span text:style-name="T34">По завершении пробного экзамена состоится круглый стол с участием<text:s/></text:span><text:span text:style-name="T35">&lt;…&gt;</text:span><text:span text:style-name="T36"><text:s/>и других участников акции «Особенности организации ЕГЭ в 2021 году».</text:span></text:p>
      <text:p text:style-name="P37">Продолжительность мероприятия: 1 час – пробный экзамен, 40 минут – круглый стол.</text:p>
      <text:p text:style-name="P38"/>
      <text:p text:style-name="P39"><text:span text:style-name="T40"><text:s/></text:span><text:span text:style-name="T41">ВНИМАНИЕ!</text:span></text:p>
      <text:p text:style-name="P42"><text:span text:style-name="T43">Если Вы хотите не только увидеть, как проводится экзамен, но и принять участие<text:s/></text:span><text:span text:style-name="T44">непосредственно в написании ЕГЭ,</text:span><text:span text:style-name="T45"><text:s/>то необходимо заполнить специальную форму (ниже)<text:s/></text:span><text:span text:style-name="T46">до<text:s/></text:span><text:span text:style-name="T47">&lt;…&gt;</text:span><text:span text:style-name="T48">. Все остальные заявки на аккредитацию принимаются строго до<text:s/></text:span><text:span text:style-name="T49">&lt;…&gt;</text:span></text:p>
      <text:p text:style-name="P50"><text:span text:style-name="T51">по<text:s/></text:span><text:span text:style-name="T52">e</text:span><text:span text:style-name="T53">-</text:span><text:span text:style-name="T54">mail</text:span><text:span text:style-name="T55">:<text:s/></text:span><text:span text:style-name="T56">&lt;…&gt;</text:span><text:span text:style-name="T57">.<text:s/></text:span></text:p>
      <text:p text:style-name="P58"><text:span text:style-name="T59"> </text:span></text:p>
      <text:p text:style-name="P60"><text:span text:style-name="T61">В форме следует обязательно указать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СМИ</text:span></text:p>
            <text:p text:style-name="P71"><text:span text:style-name="T72"> </text:span></text:p>
          </table:table-cell>
          <table:table-cell table:style-name="TableCell73">
            <text:p text:style-name="P74"><text:span text:style-name="T75">Фамилия, имя, отчество журналиста</text:span></text:p>
          </table:table-cell>
          <table:table-cell table:style-name="TableCell76">
            <text:p text:style-name="P77"><text:span text:style-name="T78">Серия и номер паспорта</text:span></text:p>
          </table:table-cell>
          <table:table-cell table:style-name="TableCell79">
            <text:p text:style-name="P80"><text:span text:style-name="T81">Номер редакционного удостоверения</text:span></text:p>
          </table:table-cell>
        </table:table-row>
        <table:table-row table:style-name="TableRow82">
          <table:table-cell table:style-name="TableCell83">
            <text:p text:style-name="P84"><text:span text:style-name="T85"> </text:span></text:p>
          </table:table-cell>
          <table:table-cell table:style-name="TableCell86">
            <text:p text:style-name="P87"><text:span text:style-name="T88"> </text:span></text:p>
          </table:table-cell>
          <table:table-cell table:style-name="TableCell89">
            <text:p text:style-name="P90"><text:span text:style-name="T91"> </text:span></text:p>
          </table:table-cell>
          <table:table-cell table:style-name="TableCell92">
            <text:p text:style-name="P93"><text:span text:style-name="T94"> </text:span></text:p>
          </table:table-cell>
        </table:table-row>
      </table:table>
      <text:p text:style-name="P95"><text:span text:style-name="T96">        <text:s/></text:span></text:p>
      <text:p text:style-name="P97"><text:span text:style-name="T98">         При себе участникам ЕГЭ необходимо иметь:</text:span></text:p>
      <text:list text:style-name="LFO1" text:continue-numbering="true">
        <text:list-item>
          <text:p text:style-name="P99"><text:span text:style-name="T100">паспорт;</text:span></text:p>
        </text:list-item>
        <text:list-item>
          <text:p text:style-name="P101"><text:span text:style-name="T102">ручку, которая умеет писать только черными чернилами;</text:span></text:p>
        </text:list-item>
        <text:list-item>
          <text:p text:style-name="P103"><text:span text:style-name="T104">редакционное удостоверение.<text:s/></text:span></text:p>
        </text:list-item>
      </text:list>
      <text:p text:style-name="P105"><text:span text:style-name="T106"> </text:span></text:p>
      <text:p text:style-name="P107"><text:span text:style-name="T108">Журналистам, аккредитовавшимся на мероприятие, будет выслан подробный сценарий и адрес пункта проведения экзамена.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ирющенко Ольга Станиславовна</meta:initial-creator>
    <dc:creator>Амбаева Лариса Александровна</dc:creator>
    <meta:creation-date>2021-02-25T07:40:00Z</meta:creation-date>
    <dc:date>2021-02-25T07:41:00Z</dc:date>
    <meta:template xlink:href="Normal" xlink:type="simple"/>
    <meta:editing-cycles>4</meta:editing-cycles>
    <meta:editing-duration>PT60S</meta:editing-duration>
    <meta:document-statistic meta:page-count="1" meta:paragraph-count="4" meta:word-count="324" meta:character-count="2173" meta:row-count="15" meta:non-whitespace-character-count="1853"/>
  </office:meta>
</office:document-meta>
</file>